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Kloosterlaan 7 A, 9675 JL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gemeenschapsgebouw en het realiseren van een uitweg op het perceel Kloosterlaan 7 A, 9675 JL Winschoten. </text:p>
            <text:p text:style-name="common-al">De aanvraag, het besluit en de bijbehorende stukken liggen met ingang van 30 juli 2020, conform artikel 6:8, lid 4 van de Algemene wet bestuursrecht, gedurende zes weken ter inzage in het gemeentehuis te Winschoten. </text:p>
            <text:p text:style-name="common-al">De aanvraag, het besluit en de bijbehorende stukken zijn in te zien elke werkdag gedurende de openingstijden. Het project is ook digitaal beschikbaar op www.ruimtelijkeplannen.nl. </text:p>
            <text:p text:style-name="common-al">U kunt het plan raadplegen door bij het tabblad ID de plancode in te vullen. De plancode van het plan is: NL.IMRO.1895.02OV7008-0401. Ook de planbestanden zijn hier digitaal te raadplegen. </text:p>
            <text:p text:style-name="common-al">Het ontwerpbesluit heeft vanaf 21 mei 2020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 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02OV7008-0401</meta:user-defined>
    <dc:language>nl</dc:language>
    <meta:user-defined meta:name="OVERHEID.Gemeente/DC.spatial">Oldambt</meta:user-defined>
    <meta:user-defined meta:name="OVERHEID.EPSG28992/DC.spatial">264408.761 575789.917</meta:user-defined>
    <meta:user-defined meta:name="DC.title">Gemeente Oldambt, Besluit Omgevingsvergunning, Kloosterlaan 7 A, 9675 JL Winschoten</meta:user-defined>
    <meta:user-defined meta:name="OVERHEID.PostcodeHuisnummer/OVERHEIDop.postcodeHuisnummer">9675JL 7</meta:user-defined>
    <meta:user-defined meta:name="OVERHEIDop.straatnaam">Kloosterlaan</meta:user-defined>
    <meta:user-defined meta:name="OVERHEIDop.woonplaats">Winschoten</meta:user-defined>
    <meta:user-defined meta:name="DCTERMS.W3CDTF/DCTERMS.available">2020-07-29</meta:user-defined>
    <meta:user-defined meta:name="DCTERMS.W3CDTF/OVERHEIDop.jaargang">2020</meta:user-defined>
    <meta:user-defined meta:name="OVERHEIDop.publicationIssue">194385</meta:user-defined>
    <meta:user-defined meta:name="OVERHEIDop.GmbID/DC.identifier">gmb-2020-194385</meta:user-defined>
    <meta:user-defined meta:name="OVERHEIDop.versieInformatie"/>
  </office:meta>
</office:document-meta>
</file>