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Stichting Vrijplaats Koppenhink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Stichting Vrijplaats Koppenhinksteeg. De melding gaat over het aanleggen van een gesloten bodemenergiesysteem aan de Middelstegracht 36 in Leiden (zaaknummer 2020-008935). Het betreft een gesloten bodemenergiesysteem ten behoeve van het verwarmen en koelen van het gebouw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89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438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8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8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0-008935</meta:user-defined>
    <meta:user-defined meta:name="DCTERMS.abstract">Het aanleggen van een gesloten bodemenergiesysteem aan de Middelstegracht 36 in Leiden</meta:user-defined>
    <dc:language>nl</dc:language>
    <meta:user-defined meta:name="OVERHEID.EPSG28992/DC.spatial">94112.468 463759.203</meta:user-defined>
    <meta:user-defined meta:name="DC.title">Ingekomen melding Activiteitenbesluit milieubeheer - Stichting Vrijplaats Koppenhinksteeg</meta:user-defined>
    <meta:user-defined meta:name="OVERHEID.PostcodeHuisnummer/OVERHEIDop.postcodeHuisnummer">2312TX 36</meta:user-defined>
    <meta:user-defined meta:name="OVERHEIDop.straatnaam">Middelstegracht</meta:user-defined>
    <meta:user-defined meta:name="OVERHEIDop.woonplaats">Leid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194384</meta:user-defined>
    <meta:user-defined meta:name="OVERHEIDop.GmbID/DC.identifier">gmb-2020-194384</meta:user-defined>
    <meta:user-defined meta:name="OVERHEIDop.versieInformatie"/>
  </office:meta>
</office:document-meta>
</file>