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ohan Willem Frisostraat 83, 9717 EN Groningen – verwijderen asbest (ontvangstdatum 16-07-2020, dossiernummer 202074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38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352.454 582331.849</meta:user-defined>
    <meta:user-defined meta:name="DC.title">Sloopmelding: Johan Willem Frisostraat 83, 9717 EN Groningen – verwijderen asbest (ontvangstdatum 16-07-2020, dossiernummer 202074334)</meta:user-defined>
    <meta:user-defined meta:name="OVERHEID.PostcodeHuisnummer/OVERHEIDop.postcodeHuisnummer">9717EN 83</meta:user-defined>
    <meta:user-defined meta:name="OVERHEIDop.straatnaam">Johan Willem Frisostraat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382</meta:user-defined>
    <meta:user-defined meta:name="OVERHEIDop.GmbID/DC.identifier">gmb-2020-194382</meta:user-defined>
    <meta:user-defined meta:name="OVERHEIDop.versieInformatie"/>
  </office:meta>
</office:document-meta>
</file>