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al 3: melding activiteitenbesluit, oprichten meelwormenkweek in bestaand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wal 3, 6709 PC, oprichten meelwormenkweek in bestaand bedrijfsgebouw, 2020M0202, verzonden aan aanvrager 27-07-2020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438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2014 442811</meta:user-defined>
    <meta:user-defined meta:name="DC.title">Haarwal 3: melding activiteitenbesluit, oprichten meelwormenkweek in bestaand bedrijfsgebouw</meta:user-defined>
    <meta:user-defined meta:name="OVERHEID.PostcodeHuisnummer/OVERHEIDop.postcodeHuisnummer">6709PC 3</meta:user-defined>
    <meta:user-defined meta:name="OVERHEIDop.straatnaam">Haarwal</meta:user-defined>
    <meta:user-defined meta:name="OVERHEIDop.woonplaats">Wage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80</meta:user-defined>
    <meta:user-defined meta:name="OVERHEIDop.GmbID/DC.identifier">gmb-2020-194380</meta:user-defined>
    <meta:user-defined meta:name="OVERHEIDop.versieInformatie"/>
  </office:meta>
</office:document-meta>
</file>