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smijnlaan 25 (vakantiehuisje op Piccardthof), Groningen – verwijderen asbest (ontvangstdatum 20-07-2020, dossiernummer 202074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69.661 579028.742</meta:user-defined>
    <meta:user-defined meta:name="DC.title">Sloopmelding: Jasmijnlaan 25 (vakantiehuisje op Piccardthof), Groningen – verwijderen asbest (ontvangstdatum 20-07-2020, dossiernummer 202074435)</meta:user-defined>
    <meta:user-defined meta:name="OVERHEID.PostcodeHuisnummer/OVERHEIDop.postcodeHuisnummer">9728NE 4</meta:user-defined>
    <meta:user-defined meta:name="OVERHEIDop.straatnaam">Piccardtlaan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74</meta:user-defined>
    <meta:user-defined meta:name="OVERHEIDop.GmbID/DC.identifier">gmb-2020-194374</meta:user-defined>
    <meta:user-defined meta:name="OVERHEIDop.versieInformatie"/>
  </office:meta>
</office:document-meta>
</file>