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atwerkvoorschriften Activiteitenbesluit milieubeheer, Rumpenerstraat 9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het Besluit algemene regels voor inrichtingen milieubeheer (Activiteitenbesluit milieubeheer), op verzoek, maatwerkvoorschriften hebben opgelegd aan de inrichting El Tweety, gelegen Rumpenerstraat 86, te Brunssum. (De beschikking is op 23 juli 2020 verzonden.)</text:p>
            <text:p text:style-name="common-al">Dossiernummer: 100781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37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7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7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947.075 327843.746</meta:user-defined>
    <meta:user-defined meta:name="DC.title">Maatwerkvoorschriften Activiteitenbesluit milieubeheer, Rumpenerstraat 96, Brunssum</meta:user-defined>
    <meta:user-defined meta:name="OVERHEID.PostcodeHuisnummer/OVERHEIDop.postcodeHuisnummer">6443CG 86</meta:user-defined>
    <meta:user-defined meta:name="OVERHEIDop.straatnaam">Rumpenerstraat</meta:user-defined>
    <meta:user-defined meta:name="OVERHEIDop.woonplaats">Brunssum</meta:user-defined>
    <meta:user-defined meta:name="DCTERMS.W3CDTF/DCTERMS.available">2020-07-29</meta:user-defined>
    <meta:user-defined meta:name="DCTERMS.W3CDTF/OVERHEIDop.jaargang">2020</meta:user-defined>
    <meta:user-defined meta:name="OVERHEIDop.publicationIssue">194370</meta:user-defined>
    <meta:user-defined meta:name="OVERHEIDop.GmbID/DC.identifier">gmb-2020-194370</meta:user-defined>
    <meta:user-defined meta:name="OVERHEIDop.versieInformatie"/>
  </office:meta>
</office:document-meta>
</file>