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lbertpolderstraat 24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januari 2020 met zaaknummer <text:span text:style-name="nadrukvet">M-SLM200017</text:span> voor het verwijderen van asbest golfplaten (schuur) op de locatie <text:span text:style-name="nadrukvet">Albertpolderstraat 24 in Sluiskil</text:span>.</text:p>
            <text:p text:style-name="common-al">De sloopmelding is op 22 januar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jan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43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743 366343</meta:user-defined>
    <meta:user-defined meta:name="DC.title">Sloopmelding - Albertpolderstraat 24 in Sluiskil</meta:user-defined>
    <meta:user-defined meta:name="OVERHEID.PostcodeHuisnummer/OVERHEIDop.postcodeHuisnummer">4541BH 24</meta:user-defined>
    <meta:user-defined meta:name="OVERHEIDop.straatnaam">Albertpolderstraat</meta:user-defined>
    <meta:user-defined meta:name="OVERHEIDop.woonplaats">Sluiskil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437</meta:user-defined>
    <meta:user-defined meta:name="OVERHEIDop.GmbID/DC.identifier">gmb-2020-19437</meta:user-defined>
    <meta:user-defined meta:name="OVERHEIDop.versieInformatie"/>
  </office:meta>
</office:document-meta>
</file>