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Soest - incidentele festiviteit - laten branden van de verlichting - 4, 5, 6, 7, 13 en 14 augustus 2020 tot uiterlijk 01.00 uur - Schrikslaan 1-3, Soest</text:p>
      <text:section text:name="zakelijke-mededeling_id1-3-2" text:style-name="zakelijke-mededeling">
        <text:section text:name="zakelijke-mededeling-tekst_id1-3-2-1" text:style-name="zakelijke-mededeling-tekst">
          <text:section text:name="tekst_id1-3-2-1-1" text:style-name="tekst">
            <text:p text:style-name="common-al">Op grond van artikel 4:3 lid 3 van de APV is het aan inrichtingen toegestaan maximaal zes incidentele festiviteiten per kalenderjaar te houden waarbij het een inrichting is toegestaan de verlichting langer aan te houden ten behoeve van sportactiviteiten. Op grond van dit artikel heeft LTC Soestdijk kennis gegeven van het tot uiterlijk 01.00 uur laten branden van de verlichting van 4, 5, 6, 7, 13 en 14 augustus 2020 in verband met het Open Toernooi 2020. </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436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6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6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Huisvesting | Organisatie en beleid</meta:user-defined>
    <dc:language>nl</dc:language>
    <meta:user-defined meta:name="OVERHEID.EPSG28992/DC.spatial">148094.982 465790.012</meta:user-defined>
    <meta:user-defined meta:name="DC.title">Gemeente Soest - incidentele festiviteit - laten branden van de verlichting - 4, 5, 6, 7, 13 en 14 augustus 2020 tot uiterlijk 01.00 uur - Schrikslaan 1-3, Soest</meta:user-defined>
    <meta:user-defined meta:name="OVERHEID.PostcodeHuisnummer/OVERHEIDop.postcodeHuisnummer">3762TA 1</meta:user-defined>
    <meta:user-defined meta:name="OVERHEIDop.straatnaam">Schrikslaan</meta:user-defined>
    <meta:user-defined meta:name="OVERHEIDop.woonplaats">Soest</meta:user-defined>
    <meta:user-defined meta:name="DCTERMS.W3CDTF/DCTERMS.available">2020-07-29</meta:user-defined>
    <meta:user-defined meta:name="DCTERMS.W3CDTF/OVERHEIDop.jaargang">2020</meta:user-defined>
    <meta:user-defined meta:name="OVERHEIDop.publicationIssue">194369</meta:user-defined>
    <meta:user-defined meta:name="OVERHEIDop.GmbID/DC.identifier">gmb-2020-194369</meta:user-defined>
    <meta:user-defined meta:name="OVERHEIDop.versieInformatie"/>
  </office:meta>
</office:document-meta>
</file>