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lkruisweg 50 te Hegelsom, aangevraagde omgevingsvergunning 23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verkapping voor een Jeu de Boules baa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43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8 383801</meta:user-defined>
    <meta:user-defined meta:name="DC.title">Hagelkruisweg 50 te Hegelsom, aangevraagde omgevingsvergunning 23 juli 2020</meta:user-defined>
    <meta:user-defined meta:name="OVERHEID.PostcodeHuisnummer/OVERHEIDop.postcodeHuisnummer">5963AS 50</meta:user-defined>
    <meta:user-defined meta:name="OVERHEIDop.straatnaam">Hagelkruisweg</meta:user-defined>
    <meta:user-defined meta:name="OVERHEIDop.woonplaats">Hegelso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68</meta:user-defined>
    <meta:user-defined meta:name="OVERHEIDop.GmbID/DC.identifier">gmb-2020-194368</meta:user-defined>
    <meta:user-defined meta:name="OVERHEIDop.versieInformatie"/>
  </office:meta>
</office:document-meta>
</file>