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6: ingetrokken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6, 6702 CL afwijken bestemmingsplan t.b.v. kamerverhuur, 2019W2784, intrekking verzonden aan aanvrager 22-07-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3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75.224 441710.54</meta:user-defined>
    <meta:user-defined meta:name="DC.title">Thorbeckestraat 516: ingetrokken omgevingsvergunning, afwijken bestemmingsplan t.b.v. kamerverhuur, ontheffing regels bestemmingsplan</meta:user-defined>
    <meta:user-defined meta:name="OVERHEID.PostcodeHuisnummer/OVERHEIDop.postcodeHuisnummer">6702CL 522</meta:user-defined>
    <meta:user-defined meta:name="OVERHEIDop.straatnaam">Thorbeckestraa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366</meta:user-defined>
    <meta:user-defined meta:name="OVERHEIDop.GmbID/DC.identifier">gmb-2020-194366</meta:user-defined>
    <meta:user-defined meta:name="OVERHEIDop.versieInformatie"/>
  </office:meta>
</office:document-meta>
</file>