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Woerdense Verlaat, Grechtkade 10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chtkade 10D, Woerdense Verlaat – de nummeraanduiding 10D is aangevraagd voor een bedrijfspand bij nummer 10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36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6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6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9340 462497</meta:user-defined>
    <meta:user-defined meta:name="DC.title">Aanvraag nummeraanduiding Woerdense Verlaat, Grechtkade 10D</meta:user-defined>
    <meta:user-defined meta:name="OVERHEID.PostcodeHuisnummer/OVERHEIDop.postcodeHuisnummer">3653LE 10</meta:user-defined>
    <meta:user-defined meta:name="OVERHEIDop.straatnaam">Grechtkade</meta:user-defined>
    <meta:user-defined meta:name="OVERHEIDop.woonplaats">Woerdense Verlaat</meta:user-defined>
    <meta:user-defined meta:name="DCTERMS.W3CDTF/DCTERMS.available">2020-07-29</meta:user-defined>
    <meta:user-defined meta:name="DCTERMS.W3CDTF/OVERHEIDop.jaargang">2020</meta:user-defined>
    <meta:user-defined meta:name="OVERHEIDop.externeBijlage">Nummerbesluit|exb-2020-40339</meta:user-defined>
    <meta:user-defined meta:name="OVERHEIDop.publicationIssue">194363</meta:user-defined>
    <meta:user-defined meta:name="OVERHEIDop.GmbID/DC.identifier">gmb-2020-194363</meta:user-defined>
    <meta:user-defined meta:name="OVERHEIDop.versieInformatie"/>
  </office:meta>
</office:document-meta>
</file>