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14 juli 2020 voor het organiserenvan deKerstmarkt Wilhelminatoren op diverse dagen tussen 15 november 2020 en 3 januari 2021.</text:p>
            <text:p text:style-name="last-al">Heeft u vragen over deze aanvraag,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43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56.67 318578.9</meta:user-defined>
    <meta:user-defined meta:name="DC.title">Kennisgeving ontvangst aanvraag Evenementenvergunningen</meta:user-defined>
    <meta:user-defined meta:name="OVERHEID.PostcodeHuisnummer/OVERHEIDop.postcodeHuisnummer">6301BN 13</meta:user-defined>
    <meta:user-defined meta:name="OVERHEIDop.straatnaam">Heunsbergerweg</meta:user-defined>
    <meta:user-defined meta:name="OVERHEIDop.woonplaats">Valk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59</meta:user-defined>
    <meta:user-defined meta:name="OVERHEIDop.GmbID/DC.identifier">gmb-2020-194359</meta:user-defined>
    <meta:user-defined meta:name="OVERHEIDop.versieInformatie"/>
  </office:meta>
</office:document-meta>
</file>