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realiseren van een uitweg, Fokje Peper-Posmaweg 40, 9684 B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is van rechtswege omgevingsvergunning gegeven voor het realiseren van een uitweg, Fokje Peper-Posmaweg 40, 9684 BV Finsterwolde. Dit is op 21 juli 2020 aan de aanvrager bekendgemaakt. </text:p>
            <text:p text:style-name="common-al">Heeft u bezwaren? Zie de bezwaarschriftenprocedure. Let op: de bezwaartermijn start op de dag na bekendmaking van het verkrijgen van de omgevingsvergunning aan de aanvrager. Een bezwaarschrift heeft geen schorsende werking. In dit kader kunt u enkel terecht bij de voorzieningenrechter. </text:p>
            <text:p text:style-name="common-al"/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3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8316 579652</meta:user-defined>
    <meta:user-defined meta:name="DC.title">Gemeente Oldambt, Omgevingsvergunning van rechtswege (art. 3.9 Wabo, § 4.1.3.3 Awb), realiseren van een uitweg, Fokje Peper-Posmaweg 40, 9684 BV Finsterwolde</meta:user-defined>
    <meta:user-defined meta:name="OVERHEID.PostcodeHuisnummer/OVERHEIDop.postcodeHuisnummer">9684BV 40</meta:user-defined>
    <meta:user-defined meta:name="OVERHEIDop.straatnaam">Fokje Peper-Posmaweg</meta:user-defined>
    <meta:user-defined meta:name="OVERHEIDop.woonplaats">Finsterwol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55</meta:user-defined>
    <meta:user-defined meta:name="OVERHEIDop.GmbID/DC.identifier">gmb-2020-194355</meta:user-defined>
    <meta:user-defined meta:name="OVERHEIDop.versieInformatie"/>
  </office:meta>
</office:document-meta>
</file>