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ging Standplaatsvergunning - unit bevolkingsonderzoek - 24 juli tot ongeveer 10 september 2020 - Jeugdlaan 2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</text:span>
          </text:p>
            <text:p text:style-name="common-al">Bevolkingsonderzoek Oost heeft bevolkingsonderzoeken uitgesteld vanwege de COVID-19 maatregelen. De periode van de standplaatsvergunning voor de unit bevolkingsonderzoek is daarom verlengd. De unit bevolkingsonderzoek neemt van 24 juli tot ongeveer 10 september 2020 standplaats in bij het Klokhuis, Jeugdlaan 2 te Bees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35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655.2 433244.958</meta:user-defined>
    <meta:user-defined meta:name="DC.title">Gemeente West Betuwe - verlenging Standplaatsvergunning - unit bevolkingsonderzoek - 24 juli tot ongeveer 10 september 2020 - Jeugdlaan 2, Beesd</meta:user-defined>
    <meta:user-defined meta:name="OVERHEID.PostcodeHuisnummer/OVERHEIDop.postcodeHuisnummer">4153BE 2</meta:user-defined>
    <meta:user-defined meta:name="OVERHEIDop.straatnaam">Jeugdlaan</meta:user-defined>
    <meta:user-defined meta:name="OVERHEIDop.woonplaats">Bees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53</meta:user-defined>
    <meta:user-defined meta:name="OVERHEIDop.GmbID/DC.identifier">gmb-2020-194353</meta:user-defined>
    <meta:user-defined meta:name="OVERHEIDop.versieInformatie"/>
  </office:meta>
</office:document-meta>
</file>