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noveren van een woonboerderij en het plaatsen van 2 dakkapellen - Hoeve 3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730</text:p>
            <text:p text:style-name="common-al">Omschrijving: het renoveren van een woonboerderij en het plaatsen van 2 dakkapellen</text:p>
            <text:p text:style-name="common-al">Adres: Hoeve 37 in Huissen</text:p>
            <text:p text:style-name="common-al">Activiteit: Bouwen</text:p>
            <text:p text:style-name="common-al">Besluit: Verlenen</text:p>
            <text:p text:style-name="common-al">Datum ondertekening: 16 juli 2020</text:p>
            <text:p text:style-name="common-al">Datum verzending: 16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730</meta:user-defined>
    <dc:language>nl</dc:language>
    <meta:user-defined meta:name="OVERHEID.EPSG28992/DC.spatial">191541.105 437525.477</meta:user-defined>
    <meta:user-defined meta:name="DC.title">Gemeente Lingewaard - verlening omgevingsvergunning - renoveren van een woonboerderij en het plaatsen van 2 dakkapellen - Hoeve 37, Huissen</meta:user-defined>
    <meta:user-defined meta:name="OVERHEID.PostcodeHuisnummer/OVERHEIDop.postcodeHuisnummer">6851ER 37</meta:user-defined>
    <meta:user-defined meta:name="OVERHEIDop.straatnaam">Hoeve</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343</meta:user-defined>
    <meta:user-defined meta:name="OVERHEIDop.GmbID/DC.identifier">gmb-2020-194343</meta:user-defined>
    <meta:user-defined meta:name="OVERHEIDop.versieInformatie"/>
  </office:meta>
</office:document-meta>
</file>