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Standplaatsvergunning - verkoop van Pizza - woensdagen van 1 september 2020 tot 1 september 2030 -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</text:span>
          </text:p>
            <text:p text:style-name="common-al">Pizzerije V.O.F. heeft een standplaatsvergunning ontvangen voor de verkoop van Pizza op het Dorpsplein in Beesd voor de woensdagen van 1 september 2020 tot 1 september 203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3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773 433095</meta:user-defined>
    <meta:user-defined meta:name="DC.title">Gemeente West Betuwe - Standplaatsvergunning - verkoop van Pizza - woensdagen van 1 september 2020 tot 1 september 2030 - Dorpsplein, Beesd</meta:user-defined>
    <meta:user-defined meta:name="OVERHEID.PostcodeHuisnummer/OVERHEIDop.postcodeHuisnummer">4153AE 2</meta:user-defined>
    <meta:user-defined meta:name="OVERHEIDop.straatnaam">Dorpsplein</meta:user-defined>
    <meta:user-defined meta:name="OVERHEIDop.woonplaats">Bees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39</meta:user-defined>
    <meta:user-defined meta:name="OVERHEIDop.GmbID/DC.identifier">gmb-2020-194339</meta:user-defined>
    <meta:user-defined meta:name="OVERHEIDop.versieInformatie"/>
  </office:meta>
</office:document-meta>
</file>