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Kampeerontheffing - recreatief nachtverblijf buiten een kampeerterrein tijdens het tenniskamp - 28 op 29 augustus 2020 - Boutensteinseweg 2a,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erontheffing</text:span>
          </text:p>
            <text:p text:style-name="common-al">T.V. Rhelico heeft een gewijzigde ontheffing ontvangen voor recreatief nachtverblijf buiten een kampeerterrein tijdens het tenniskamp dat plaatsvindt van 28 op 29 augustus 2020 (wijzigingsdatum 29 en 30 augustus 2020) op de terrein van Tennisvereniging Rhelico, gevestigd op het adres Boutensteinseweg 2a in Rump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43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1804 431613</meta:user-defined>
    <meta:user-defined meta:name="DC.title">Gemeente West Betuwe - Kampeerontheffing - recreatief nachtverblijf buiten een kampeerterrein tijdens het tenniskamp - 28 op 29 augustus 2020 - Boutensteinseweg 2a, Rumpt</meta:user-defined>
    <meta:user-defined meta:name="OVERHEID.PostcodeHuisnummer/OVERHEIDop.postcodeHuisnummer">4156JZ 2</meta:user-defined>
    <meta:user-defined meta:name="OVERHEIDop.straatnaam">Boutensteinseweg</meta:user-defined>
    <meta:user-defined meta:name="OVERHEIDop.woonplaats">Rumpt</meta:user-defined>
    <meta:user-defined meta:name="DCTERMS.W3CDTF/DCTERMS.available">2020-07-29</meta:user-defined>
    <meta:user-defined meta:name="DCTERMS.W3CDTF/OVERHEIDop.jaargang">2020</meta:user-defined>
    <meta:user-defined meta:name="OVERHEIDop.publicationIssue">194334</meta:user-defined>
    <meta:user-defined meta:name="OVERHEIDop.GmbID/DC.identifier">gmb-2020-194334</meta:user-defined>
    <meta:user-defined meta:name="OVERHEIDop.versieInformatie"/>
  </office:meta>
</office:document-meta>
</file>