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ekstraat 21, 9712 AM Groningen – verwijderen asbest (ontvangstdatum 17-07-2020, dossiernummer 202074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33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47.72 582125.66</meta:user-defined>
    <meta:user-defined meta:name="DC.title">Sloopmelding: Hoekstraat 21, 9712 AM Groningen – verwijderen asbest (ontvangstdatum 17-07-2020, dossiernummer 202074393)</meta:user-defined>
    <meta:user-defined meta:name="OVERHEID.PostcodeHuisnummer/OVERHEIDop.postcodeHuisnummer">9712AM 21</meta:user-defined>
    <meta:user-defined meta:name="OVERHEIDop.straatnaam">Hoekstraa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32</meta:user-defined>
    <meta:user-defined meta:name="OVERHEIDop.GmbID/DC.identifier">gmb-2020-194332</meta:user-defined>
    <meta:user-defined meta:name="OVERHEIDop.versieInformatie"/>
  </office:meta>
</office:document-meta>
</file>