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eersmaatregelen - afsluiten voor verkeer in verband met kermis - diverse data - diverse locaties Beesd en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en</text:span>
          </text:p>
            <text:p text:style-name="common-al">Het parkeerterrein aan de Kostverlorenkade mag in verband met de kermis worden afgesloten voor verkeer van zondag 26 juli tot met maandag 2 augustus 2020.</text:p>
            <text:p text:style-name="common-al">Het Dorpsplein en de Kerkstraat (gedeeltelijk) in Beesd mogen, in verband met de kermis worden afgesloten voor verkeer van zondag 2 augustus tot en met maandag 10 augustus 2020.</text:p>
            <text:p text:style-name="common-al">Het terrein aan de Achterweg in Herwijnen mag in verband met de kermis worden afgesloten voor verkeer van 31 augustus tot en met maandag 6 september 20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3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8288.833 432865.06</meta:user-defined>
    <meta:user-defined meta:name="OVERHEID.EPSG28992/DC.spatial">141766.645 433071.641</meta:user-defined>
    <meta:user-defined meta:name="OVERHEID.EPSG28992/DC.spatial">141808.334 433081.963</meta:user-defined>
    <meta:user-defined meta:name="OVERHEID.EPSG28992/DC.spatial">137337.925 426308.942</meta:user-defined>
    <meta:user-defined meta:name="DC.title">Gemeente West Betuwe - Verkeersmaatregelen - afsluiten voor verkeer in verband met kermis - diverse data - diverse locaties Beesd en Herwijnen</meta:user-defined>
    <meta:user-defined meta:name="OVERHEID.PostcodeHuisnummer/OVERHEIDop.postcodeHuisnummer">4153AE 4</meta:user-defined>
    <meta:user-defined meta:name="OVERHEID.PostcodeHuisnummer/OVERHEIDop.postcodeHuisnummer">4171BC 30</meta:user-defined>
    <meta:user-defined meta:name="OVERHEIDop.straatnaam">Kostverlorenkade</meta:user-defined>
    <meta:user-defined meta:name="OVERHEIDop.straatnaam">Dorpsplein</meta:user-defined>
    <meta:user-defined meta:name="OVERHEIDop.straatnaam">Kerkstraat</meta:user-defined>
    <meta:user-defined meta:name="OVERHEIDop.straatnaam">Achterweg</meta:user-defined>
    <meta:user-defined meta:name="OVERHEIDop.woonplaats">Geldermalsen</meta:user-defined>
    <meta:user-defined meta:name="OVERHEIDop.woonplaats">Beesd</meta:user-defined>
    <meta:user-defined meta:name="OVERHEIDop.woonplaats">Beesd</meta:user-defined>
    <meta:user-defined meta:name="OVERHEIDop.woonplaats">Herwij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29</meta:user-defined>
    <meta:user-defined meta:name="OVERHEIDop.GmbID/DC.identifier">gmb-2020-194329</meta:user-defined>
    <meta:user-defined meta:name="OVERHEIDop.versieInformatie"/>
  </office:meta>
</office:document-meta>
</file>