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.h.v. Parkweg 108 t/m 158 en 162 t/m 208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0 heeft de gemeente een aanvraag ontvangen voor een omgevingsvergunning op locatie t.h.v. Parkweg 108 t/m 158 en 162 t/m 208 te Schiedam. De aanvraag is geregistreerd onder zaaknummer 20OMGS206 en projectomschrijving: het kappen van 14 bomen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432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2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2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671.52 438292.79</meta:user-defined>
    <meta:user-defined meta:name="DC.title">Aanvraag omgevingsvergunning t.h.v. Parkweg 108 t/m 158 en 162 t/m 208 te Schiedam</meta:user-defined>
    <meta:user-defined meta:name="OVERHEID.PostcodeHuisnummer/OVERHEIDop.postcodeHuisnummer">3121KK 410</meta:user-defined>
    <meta:user-defined meta:name="OVERHEIDop.straatnaam">Parkweg</meta:user-defined>
    <meta:user-defined meta:name="OVERHEIDop.woonplaats">Schieda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327</meta:user-defined>
    <meta:user-defined meta:name="OVERHEIDop.GmbID/DC.identifier">gmb-2020-194327</meta:user-defined>
    <meta:user-defined meta:name="OVERHEIDop.versieInformatie"/>
  </office:meta>
</office:document-meta>
</file>