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uropaweg-A7, Groningen – verwijderen asbest viaduct (ontvangstdatum 10-07-2020, dossiernummer 202074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3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49.911 581194.875</meta:user-defined>
    <meta:user-defined meta:name="DC.title">Sloopmelding: Europaweg-A7, Groningen – verwijderen asbest viaduct (ontvangstdatum 10-07-2020, dossiernummer 202074178)</meta:user-defined>
    <meta:user-defined meta:name="OVERHEID.PostcodeHuisnummer/OVERHEIDop.postcodeHuisnummer">9723AB 60</meta:user-defined>
    <meta:user-defined meta:name="OVERHEIDop.straatnaam">Winschoterdiep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22</meta:user-defined>
    <meta:user-defined meta:name="OVERHEIDop.GmbID/DC.identifier">gmb-2020-194322</meta:user-defined>
    <meta:user-defined meta:name="OVERHEIDop.versieInformatie"/>
  </office:meta>
</office:document-meta>
</file>