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anaal 11, verleende omgevingsvergunning, tijdelijk plaatsen van stretchten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euwe Kanaal 11, 6709 PA tijdelijk plaatsen van stretchtent, 2020W1547, verzonden aan aanvrager 20-07-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32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2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2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720.746 442867.542</meta:user-defined>
    <meta:user-defined meta:name="DC.title">Nieuwe Kanaal 11, verleende omgevingsvergunning, tijdelijk plaatsen van stretchtent, reguliere procedure bouw</meta:user-defined>
    <meta:user-defined meta:name="OVERHEID.PostcodeHuisnummer/OVERHEIDop.postcodeHuisnummer">6709PA 11</meta:user-defined>
    <meta:user-defined meta:name="OVERHEIDop.straatnaam">Nieuwe Kanaal</meta:user-defined>
    <meta:user-defined meta:name="OVERHEIDop.woonplaats">Wageningen</meta:user-defined>
    <meta:user-defined meta:name="DCTERMS.W3CDTF/DCTERMS.available">2020-07-29</meta:user-defined>
    <meta:user-defined meta:name="DCTERMS.W3CDTF/OVERHEIDop.jaargang">2020</meta:user-defined>
    <meta:user-defined meta:name="OVERHEIDop.publicationIssue">194320</meta:user-defined>
    <meta:user-defined meta:name="OVERHEIDop.GmbID/DC.identifier">gmb-2020-194320</meta:user-defined>
    <meta:user-defined meta:name="OVERHEIDop.versieInformatie"/>
  </office:meta>
</office:document-meta>
</file>