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buiten behandeling stellen omgevingsvergunning - verwijderen van een draagmuur - Vijzel 5,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Buiten behandeling gestelde aanvragen</text:span>
          </text:p>
            <text:p text:style-name="common-al">Zaakid: 1952128655</text:p>
            <text:p text:style-name="common-al">OLO-nummer: 5206577</text:p>
            <text:p text:style-name="common-al">Omschrijving: het verwijderen van een draagmuur</text:p>
            <text:p text:style-name="common-al">Adres: Vijzel 5 in Huissen</text:p>
            <text:p text:style-name="common-al">Activiteit: Bouwen</text:p>
            <text:p text:style-name="common-al">Besluit: Vergunningaanvraag buiten behandeling gelaten</text:p>
            <text:p text:style-name="common-al">Datum ondertekening: 15 juli 2020</text:p>
            <text:p text:style-name="common-al">Datum verzending: 15 juli 2020</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94319</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319</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319</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Huisvesting | Organisatie en beleid</meta:user-defined>
    <meta:user-defined meta:name="OVERHEIDop.referentienummer">1952128655</meta:user-defined>
    <dc:language>nl</dc:language>
    <meta:user-defined meta:name="OVERHEID.EPSG28992/DC.spatial">192586 439488</meta:user-defined>
    <meta:user-defined meta:name="DC.title">Gemeente Lingewaard - buiten behandeling stellen omgevingsvergunning - verwijderen van een draagmuur - Vijzel 5, Huissen</meta:user-defined>
    <meta:user-defined meta:name="OVERHEID.PostcodeHuisnummer/OVERHEIDop.postcodeHuisnummer">6852BV 5</meta:user-defined>
    <meta:user-defined meta:name="OVERHEIDop.straatnaam">Vijzel</meta:user-defined>
    <meta:user-defined meta:name="OVERHEIDop.woonplaats">Huissen</meta:user-defined>
    <meta:user-defined meta:name="DCTERMS.W3CDTF/DCTERMS.available">2020-07-29</meta:user-defined>
    <meta:user-defined meta:name="DCTERMS.W3CDTF/OVERHEIDop.jaargang">2020</meta:user-defined>
    <meta:user-defined meta:name="OVERHEIDop.publicationIssue">194319</meta:user-defined>
    <meta:user-defined meta:name="OVERHEIDop.GmbID/DC.identifier">gmb-2020-194319</meta:user-defined>
    <meta:user-defined meta:name="OVERHEIDop.versieInformatie"/>
  </office:meta>
</office:document-meta>
</file>