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 Betuwe - verlening evenementenvergunning - kermis - 9 september tot en met 12 september 2020 - speeltuin De Beerakker aan het Voorste Gewind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/>
            <text:p text:style-name="last-al">Er is vergunning verleend voor het houden van een kermis in:</text:p>
            <text:list text:style-name="id1-3-2-1-1-5">
              <text:list-item text:style-override="id1-3-2-1-1-5-1">
                <text:number>-</text:number>
                <text:p text:style-name="al">Heukelum van 9 september tot en met 12 september 2020 op het terrein van speeltuin De Beerakker aan het Voorste Gewind te Heukelum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3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3746.287 431383.012</meta:user-defined>
    <meta:user-defined meta:name="DC.title">Gemeente West Betuwe - verlening evenementenvergunning - kermis - 9 september tot en met 12 september 2020 - speeltuin De Beerakker aan het Voorste Gewind, Heukelum</meta:user-defined>
    <meta:user-defined meta:name="OVERHEID.PostcodeHuisnummer/OVERHEIDop.postcodeHuisnummer">4161AC 1</meta:user-defined>
    <meta:user-defined meta:name="OVERHEIDop.straatnaam">Voorste Gewind</meta:user-defined>
    <meta:user-defined meta:name="OVERHEIDop.woonplaats">Heukel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18</meta:user-defined>
    <meta:user-defined meta:name="OVERHEIDop.GmbID/DC.identifier">gmb-2020-194318</meta:user-defined>
    <meta:user-defined meta:name="OVERHEIDop.versieInformatie"/>
  </office:meta>
</office:document-meta>
</file>