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en van een tuinhuisje, carport en overkapping - Klaphek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140</text:p>
            <text:p text:style-name="common-al">OLO-nummer: 5188375</text:p>
            <text:p text:style-name="common-al">Omschrijving: het bouwen van een tuinhuisje, carport en overkapping</text:p>
            <text:p text:style-name="common-al">Adres: Klaphek 9 in Huissen</text:p>
            <text:p text:style-name="common-al">Activiteiten: Bouwen, Strijdig gebruik gronden/bouwwerken met RO</text:p>
            <text:p text:style-name="common-al">Besluit: Vergunningaanvraag buiten behandeling gelaten</text:p>
            <text:p text:style-name="common-al">Datum ondertekening: 15 juli 2020</text:p>
            <text:p text:style-name="common-al">Datum verzending: 15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140</meta:user-defined>
    <dc:language>nl</dc:language>
    <meta:user-defined meta:name="OVERHEID.EPSG28992/DC.spatial">192358 438008</meta:user-defined>
    <meta:user-defined meta:name="DC.title">Gemeente Lingewaard - buiten behandeling stellen omgevingsvergunning - bouwen van een tuinhuisje, carport en overkapping - Klaphek 9, Huissen</meta:user-defined>
    <meta:user-defined meta:name="OVERHEID.PostcodeHuisnummer/OVERHEIDop.postcodeHuisnummer">6851GR 9</meta:user-defined>
    <meta:user-defined meta:name="OVERHEIDop.straatnaam">Klaphek</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316</meta:user-defined>
    <meta:user-defined meta:name="OVERHEIDop.GmbID/DC.identifier">gmb-2020-194316</meta:user-defined>
    <meta:user-defined meta:name="OVERHEIDop.versieInformatie"/>
  </office:meta>
</office:document-meta>
</file>