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 Betuwe - verlening evenementenvergunning - kermis - 2 september tot en met 5 september 2020 - parkeerplaats en het plein aan de Achterweg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/>
            <text:p text:style-name="common-al"/>
            <text:p text:style-name="last-al">Er is vergunning verleend voor het houden van een kermis in:</text:p>
            <text:list text:style-name="id1-3-2-1-1-6">
              <text:list-item text:style-override="id1-3-2-1-1-6-1">
                <text:number>-</text:number>
                <text:p text:style-name="al">Herwijnen van 2 september tot en met 5 september 2020 op de parkeerplaats en het plein aan de Achterweg in Herwijn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31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1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1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6780.735 426073.265</meta:user-defined>
    <meta:user-defined meta:name="DC.title">Gemeente West Betuwe - verlening evenementenvergunning - kermis - 2 september tot en met 5 september 2020 - parkeerplaats en het plein aan de Achterweg, Herwijnen</meta:user-defined>
    <meta:user-defined meta:name="OVERHEID.PostcodeHuisnummer/OVERHEIDop.postcodeHuisnummer">4171BA 1</meta:user-defined>
    <meta:user-defined meta:name="OVERHEIDop.straatnaam">Achterweg</meta:user-defined>
    <meta:user-defined meta:name="OVERHEIDop.woonplaats">Herwijn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11</meta:user-defined>
    <meta:user-defined meta:name="OVERHEIDop.GmbID/DC.identifier">gmb-2020-194311</meta:user-defined>
    <meta:user-defined meta:name="OVERHEIDop.versieInformatie"/>
  </office:meta>
</office:document-meta>
</file>