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erfafscheiding, Olieslagersstraat 23, 9671 G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20, plaatsen erfafscheiding, Olieslagersstraat 23, 9671 G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060.353 574379.231</meta:user-defined>
    <meta:user-defined meta:name="DC.title">Gemeente Oldambt, verleende omgevingsvergunning, plaatsen erfafscheiding, Olieslagersstraat 23, 9671 GX Winschoten</meta:user-defined>
    <meta:user-defined meta:name="OVERHEID.PostcodeHuisnummer/OVERHEIDop.postcodeHuisnummer">9671GX 23</meta:user-defined>
    <meta:user-defined meta:name="OVERHEIDop.straatnaam">Olieslagersstraat</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310</meta:user-defined>
    <meta:user-defined meta:name="OVERHEIDop.GmbID/DC.identifier">gmb-2020-194310</meta:user-defined>
    <meta:user-defined meta:name="OVERHEIDop.versieInformatie"/>
  </office:meta>
</office:document-meta>
</file>