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anuari 2020 een besluit genomen op de aanvraag met zaaknummer HZ_WABO-19-2032 voor het realiseren van een zwemvijver op het zijerf van het perceel (legalisatie) op locatie Brede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0.17 475556.45</meta:user-defined>
    <meta:user-defined meta:name="DC.title">Verleende omgevingsvergunning Bredelaan 1 te Bussum</meta:user-defined>
    <meta:user-defined meta:name="OVERHEID.PostcodeHuisnummer/OVERHEIDop.postcodeHuisnummer">1406LM 1</meta:user-defined>
    <meta:user-defined meta:name="OVERHEIDop.straatnaam">Bredelaan</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431</meta:user-defined>
    <meta:user-defined meta:name="OVERHEIDop.GmbID/DC.identifier">gmb-2020-19431</meta:user-defined>
    <meta:user-defined meta:name="OVERHEIDop.versieInformatie"/>
  </office:meta>
</office:document-meta>
</file>