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vrijstaande woning - Mulderswei nabij nr 11 Kad. sect. A nr. 3743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2532</text:p>
            <text:p text:style-name="common-al">OLO-nummer: 5208409</text:p>
            <text:p text:style-name="common-al">Datum indiening: 17 juli 2020</text:p>
            <text:p text:style-name="common-al">Omschrijving: het bouwen van een vrijstaande woning</text:p>
            <text:p text:style-name="common-al">Adres: Mulderswei nabij nr 11 Kad. sect. A nr. 3743 Doornenburg</text:p>
            <text:p text:style-name="common-al">Activiteiten: Bouwen, Strijdig gebruik gronden/bouwwerken met RO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430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0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0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1952132532</meta:user-defined>
    <dc:language>nl</dc:language>
    <meta:user-defined meta:name="OVERHEID.EPSG28992/DC.spatial">197200.351 433350.809</meta:user-defined>
    <meta:user-defined meta:name="DC.title">Gemeente Lingewaard – aanvraag omgevingsvergunning - bouwen van een vrijstaande woning - Mulderswei nabij nr 11 Kad. sect. A nr. 3743, Doornenburg</meta:user-defined>
    <meta:user-defined meta:name="OVERHEID.PostcodeHuisnummer/OVERHEIDop.postcodeHuisnummer">6686DR 11</meta:user-defined>
    <meta:user-defined meta:name="OVERHEIDop.straatnaam">Mulderswei</meta:user-defined>
    <meta:user-defined meta:name="OVERHEIDop.woonplaats">Doornenbur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304</meta:user-defined>
    <meta:user-defined meta:name="OVERHEIDop.GmbID/DC.identifier">gmb-2020-194304</meta:user-defined>
    <meta:user-defined meta:name="OVERHEIDop.versieInformatie"/>
  </office:meta>
</office:document-meta>
</file>