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Eemskanaal 48, 9713 AB Groningen – verwijderen asbest (ontvangstdatum 14-07-2020, dossiernummer 2020742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.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9 jul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4303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30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30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5296.922 582188.266</meta:user-defined>
    <meta:user-defined meta:name="DC.title">Sloopmelding: Eemskanaal 48, 9713 AB Groningen – verwijderen asbest (ontvangstdatum 14-07-2020, dossiernummer 202074268)</meta:user-defined>
    <meta:user-defined meta:name="OVERHEID.PostcodeHuisnummer/OVERHEIDop.postcodeHuisnummer">9713AB 48</meta:user-defined>
    <meta:user-defined meta:name="OVERHEIDop.straatnaam">Eemskanaal</meta:user-defined>
    <meta:user-defined meta:name="OVERHEIDop.woonplaats">Groning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303</meta:user-defined>
    <meta:user-defined meta:name="OVERHEIDop.GmbID/DC.identifier">gmb-2020-194303</meta:user-defined>
    <meta:user-defined meta:name="OVERHEIDop.versieInformatie"/>
  </office:meta>
</office:document-meta>
</file>