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ôf 7-9 te Oudehaske: ontvangen melding Activiteitenbesluit uitbreiden bedrijfspand  (MB 2019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december 2019</text:span> is een melding op grond van het Acriviteitenbesluit milieubeheer ontvangen voor deze locatie. Het gaat om het <text:span text:style-name="nadrukvet">uitbreiden van het bedrijfspand met een loods en het uitbreiden van het kantoorgedeelte binnen het bestaande bedrijfspand</text:span>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786 552646</meta:user-defined>
    <meta:user-defined meta:name="DC.title">Appelhôf 7-9 te Oudehaske: ontvangen melding Activiteitenbesluit uitbreiden bedrijfspand  (MB 20190211)</meta:user-defined>
    <meta:user-defined meta:name="OVERHEID.PostcodeHuisnummer/OVERHEIDop.postcodeHuisnummer">8465RX 7</meta:user-defined>
    <meta:user-defined meta:name="OVERHEIDop.straatnaam">Appelhôf</meta:user-defined>
    <meta:user-defined meta:name="OVERHEIDop.woonplaats">Oudehask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943</meta:user-defined>
    <meta:user-defined meta:name="OVERHEIDop.GmbID/DC.identifier">gmb-2020-1943</meta:user-defined>
    <meta:user-defined meta:name="OVERHEIDop.versieInformatie"/>
  </office:meta>
</office:document-meta>
</file>