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eltweg 27</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voor het bouwen van een bijgebouw aan de linkerzijde en verbouwen van een bijgebouw aan de rechterzijde van de woning op de locatie Hasseltweg 27. De aanvraag is geregistreerd onder zaaknummer Z/20/01690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2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6 462727</meta:user-defined>
    <meta:user-defined meta:name="DC.title">Kennisgeving ontvangst aanvraag omgevingsvergunning Hasseltweg 27</meta:user-defined>
    <meta:user-defined meta:name="OVERHEID.PostcodeHuisnummer/OVERHEIDop.postcodeHuisnummer">7481VB 27</meta:user-defined>
    <meta:user-defined meta:name="OVERHEIDop.straatnaam">Hasseltweg</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4299</meta:user-defined>
    <meta:user-defined meta:name="OVERHEIDop.GmbID/DC.identifier">gmb-2020-194299</meta:user-defined>
    <meta:user-defined meta:name="OVERHEIDop.versieInformatie"/>
  </office:meta>
</office:document-meta>
</file>