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19 Leeuwarden, (11041400) verbouwen van bestaand woon-winkelpand naar 5 appartementen en commerciële 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29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9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9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47.744 579640.377</meta:user-defined>
    <meta:user-defined meta:name="DC.title">Aangevraagde omgevingsvergunning Voorstreek 19 Leeuwarden, (11041400) verbouwen van bestaand woon-winkelpand naar 5 appartementen en commerciële ruimte.</meta:user-defined>
    <meta:user-defined meta:name="OVERHEID.PostcodeHuisnummer/OVERHEIDop.postcodeHuisnummer">8911JH 19</meta:user-defined>
    <meta:user-defined meta:name="OVERHEIDop.straatnaam">Voorstreek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97</meta:user-defined>
    <meta:user-defined meta:name="OVERHEIDop.GmbID/DC.identifier">gmb-2020-194297</meta:user-defined>
    <meta:user-defined meta:name="OVERHEIDop.versieInformatie"/>
  </office:meta>
</office:document-meta>
</file>