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Larix 9, 9741 NS Groningen – slopen tuinhuisje (ontvangstdatum 12-07-2020, dossiernummer 202074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34.797 583503.979</meta:user-defined>
    <meta:user-defined meta:name="DC.title">Sloopmelding: De Larix 9, 9741 NS Groningen – slopen tuinhuisje (ontvangstdatum 12-07-2020, dossiernummer 202074220)</meta:user-defined>
    <meta:user-defined meta:name="OVERHEID.PostcodeHuisnummer/OVERHEIDop.postcodeHuisnummer">9741NS 9</meta:user-defined>
    <meta:user-defined meta:name="OVERHEIDop.straatnaam">De Larix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6</meta:user-defined>
    <meta:user-defined meta:name="OVERHEIDop.GmbID/DC.identifier">gmb-2020-194296</meta:user-defined>
    <meta:user-defined meta:name="OVERHEIDop.versieInformatie"/>
  </office:meta>
</office:document-meta>
</file>