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vangen van de bijgebouwen - Steltenweg 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2455</text:p>
            <text:p text:style-name="common-al">OLO-nummer: 5325637</text:p>
            <text:p text:style-name="common-al">Datum indiening: 16 juli 2020</text:p>
            <text:p text:style-name="common-al">Omschrijving: het vervangen van de bijgebouwen</text:p>
            <text:p text:style-name="common-al">Adres: Steltenweg 3 in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429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2455</meta:user-defined>
    <dc:language>nl</dc:language>
    <meta:user-defined meta:name="OVERHEID.EPSG28992/DC.spatial">191887.629 437149.421</meta:user-defined>
    <meta:user-defined meta:name="DC.title">Gemeente Lingewaard – aanvraag omgevingsvergunning - vervangen van de bijgebouwen - Steltenweg 3, Huissen</meta:user-defined>
    <meta:user-defined meta:name="OVERHEID.PostcodeHuisnummer/OVERHEIDop.postcodeHuisnummer">6851GA 3</meta:user-defined>
    <meta:user-defined meta:name="OVERHEIDop.straatnaam">Steltenweg</meta:user-defined>
    <meta:user-defined meta:name="OVERHEIDop.woonplaats">Huis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95</meta:user-defined>
    <meta:user-defined meta:name="OVERHEIDop.GmbID/DC.identifier">gmb-2020-194295</meta:user-defined>
    <meta:user-defined meta:name="OVERHEIDop.versieInformatie"/>
  </office:meta>
</office:document-meta>
</file>