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de reeds vergunde in-/uitrit Wijk aan Duinpad naast nr.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jk aan Duinpad naast nr. 2 </text:p>
                <text:p text:style-name="al">Omschrijving : verbreden van de reeds vergunde in-/uitrit </text:p>
                <text:p text:style-name="al">Zaaknummer : Z/2020/331912</text:p>
                <text:p text:style-name="al"> Bekendmakingsdatum: 24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429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912</meta:user-defined>
    <dc:language>nl</dc:language>
    <meta:user-defined meta:name="OVERHEID.EPSG28992/DC.spatial">103701.764 502499.895</meta:user-defined>
    <meta:user-defined meta:name="DC.title">Verleende omgevingsvergunning, verbreden van de reeds vergunde in-/uitrit Wijk aan Duinpad naast nr. 2, te Heemskerk.</meta:user-defined>
    <meta:user-defined meta:name="OVERHEIDop.straatnaam">Wijk aan Duinpad</meta:user-defined>
    <meta:user-defined meta:name="OVERHEIDop.woonplaats">Heemsker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4292</meta:user-defined>
    <meta:user-defined meta:name="OVERHEIDop.GmbID/DC.identifier">gmb-2020-194292</meta:user-defined>
    <meta:user-defined meta:name="OVERHEIDop.versieInformatie"/>
  </office:meta>
</office:document-meta>
</file>