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velux luxbox in het zijdakvlak - Tabakshof 1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557</text:p>
            <text:p text:style-name="common-al">OLO-nummer: 5331613</text:p>
            <text:p text:style-name="common-al">Datum indiening: 18 juli 2020</text:p>
            <text:p text:style-name="common-al">Omschrijving: het plaatsen van een velux luxbox in het zijdakvlak</text:p>
            <text:p text:style-name="common-al">Adres: Tabakshof 17 in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2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557</meta:user-defined>
    <dc:language>nl</dc:language>
    <meta:user-defined meta:name="OVERHEID.EPSG28992/DC.spatial">192621 437637</meta:user-defined>
    <meta:user-defined meta:name="DC.title">Gemeente Lingewaard – aanvraag omgevingsvergunning - plaatsen van een velux luxbox in het zijdakvlak - Tabakshof 17, Huissen</meta:user-defined>
    <meta:user-defined meta:name="OVERHEID.PostcodeHuisnummer/OVERHEIDop.postcodeHuisnummer">6851RA 17</meta:user-defined>
    <meta:user-defined meta:name="OVERHEIDop.straatnaam">Tabakshof</meta:user-defined>
    <meta:user-defined meta:name="OVERHEIDop.woonplaats">Huis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88</meta:user-defined>
    <meta:user-defined meta:name="OVERHEIDop.GmbID/DC.identifier">gmb-2020-194288</meta:user-defined>
    <meta:user-defined meta:name="OVERHEIDop.versieInformatie"/>
  </office:meta>
</office:document-meta>
</file>