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Maasstraat 90 A/B, 3114T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een aanvraag ontvangen voor een omgevingsvergunning op locatie Nieuwe Maasstraat 90 A/B, 3114TP te Schiedam. De aanvraag is geregistreerd onder zaaknummer 20OMGS205 en projectomschrijving: het plaatsen van kunststof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28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73 435552.7</meta:user-defined>
    <meta:user-defined meta:name="DC.title">Aanvraag omgevingsvergunning Nieuwe Maasstraat 90 A/B, 3114TP te Schiedam</meta:user-defined>
    <meta:user-defined meta:name="OVERHEID.PostcodeHuisnummer/OVERHEIDop.postcodeHuisnummer">3114TP 90</meta:user-defined>
    <meta:user-defined meta:name="OVERHEIDop.straatnaam">Nieuwe Maasstraat</meta:user-defined>
    <meta:user-defined meta:name="OVERHEIDop.woonplaats">Schie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87</meta:user-defined>
    <meta:user-defined meta:name="OVERHEIDop.GmbID/DC.identifier">gmb-2020-194287</meta:user-defined>
    <meta:user-defined meta:name="OVERHEIDop.versieInformatie"/>
  </office:meta>
</office:document-meta>
</file>