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bouwen van 17 woningen (rijwoningen, 2 kappers en 1 vrijstaande) - Vleumingen-west Kad. sect. B nr. 911 bwnrs 1 t/m 17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2338</text:p>
            <text:p text:style-name="common-al">OLO-nummer: 5323251</text:p>
            <text:p text:style-name="common-al">Datum indiening: 15 juli 2020</text:p>
            <text:p text:style-name="common-al">Omschrijving: het bouwen van 17 woningen (rijwoningen, 2 kappers en 1 vrijstaande)</text:p>
            <text:p text:style-name="common-al">Adres: Vleumingen-west Kad. sect. B nr. 911 bwnrs 1 t/m 17 Gendt</text:p>
            <text:p text:style-name="last-al">Activiteit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428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8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8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1952132338</meta:user-defined>
    <dc:language>nl</dc:language>
    <meta:user-defined meta:name="OVERHEID.EPSG28992/DC.spatial">194648.954 432266.343</meta:user-defined>
    <meta:user-defined meta:name="DC.title">Gemeente Lingewaard – aanvraag omgevingsvergunning - bouwen van 17 woningen (rijwoningen, 2 kappers en 1 vrijstaande) - Vleumingen-west Kad. sect. B nr. 911 bwnrs 1 t/m 17, Gendt</meta:user-defined>
    <meta:user-defined meta:name="OVERHEID.PostcodeHuisnummer/OVERHEIDop.postcodeHuisnummer">6691CW 48</meta:user-defined>
    <meta:user-defined meta:name="OVERHEIDop.straatnaam">Vleumingen</meta:user-defined>
    <meta:user-defined meta:name="OVERHEIDop.woonplaats">Gend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282</meta:user-defined>
    <meta:user-defined meta:name="OVERHEIDop.GmbID/DC.identifier">gmb-2020-194282</meta:user-defined>
    <meta:user-defined meta:name="OVERHEIDop.versieInformatie"/>
  </office:meta>
</office:document-meta>
</file>