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ds. Raamshof 2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januari 2020 dat de aanvraag met zaaknummer <text:span text:style-name="nadrukvet">W-AOV200014 </text:span>voor het plaatsen van een lichtkoepel op de locatie <text:span text:style-name="nadrukvet">ds. Raamshof 26 in Hoek </text:span>vergunningsvrij uitgevoerd mag worden.</text:p>
            <text:p text:style-name="common-al">Terneuzen, 29 jan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615.61 369882.65</meta:user-defined>
    <meta:user-defined meta:name="DC.title">Besluit vergunningsvrij project - ds. Raamshof 26 in Hoek</meta:user-defined>
    <meta:user-defined meta:name="OVERHEID.PostcodeHuisnummer/OVERHEIDop.postcodeHuisnummer">4542AZ 26</meta:user-defined>
    <meta:user-defined meta:name="OVERHEIDop.straatnaam">Ds. Raamshof</meta:user-defined>
    <meta:user-defined meta:name="OVERHEIDop.woonplaats">Hoek</meta:user-defined>
    <meta:user-defined meta:name="DCTERMS.W3CDTF/DCTERMS.available">2020-01-29</meta:user-defined>
    <meta:user-defined meta:name="DCTERMS.W3CDTF/OVERHEIDop.jaargang">2020</meta:user-defined>
    <meta:user-defined meta:name="OVERHEIDop.publicationIssue">19428</meta:user-defined>
    <meta:user-defined meta:name="OVERHEIDop.GmbID/DC.identifier">gmb-2020-19428</meta:user-defined>
    <meta:user-defined meta:name="OVERHEIDop.versieInformatie"/>
  </office:meta>
</office:document-meta>
</file>