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berging - Eversstraat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155</text:p>
            <text:p text:style-name="common-al">OLO-nummer: 5317219</text:p>
            <text:p text:style-name="common-al">Datum indiening: 13 juli 2020</text:p>
            <text:p text:style-name="common-al">Omschrijving: het bouwen van een berging</text:p>
            <text:p text:style-name="common-al">Adres: Eversstraat 2 in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2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155</meta:user-defined>
    <dc:language>nl</dc:language>
    <meta:user-defined meta:name="OVERHEID.EPSG28992/DC.spatial">193042 437446</meta:user-defined>
    <meta:user-defined meta:name="DC.title">Gemeente Lingewaard – aanvraag omgevingsvergunning - bouwen van een berging - Eversstraat 2, Huissen</meta:user-defined>
    <meta:user-defined meta:name="OVERHEID.PostcodeHuisnummer/OVERHEIDop.postcodeHuisnummer">6851DC 2</meta:user-defined>
    <meta:user-defined meta:name="OVERHEIDop.straatnaam">Eversstraat</meta:user-defined>
    <meta:user-defined meta:name="OVERHEIDop.woonplaats">Hui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54</meta:user-defined>
    <meta:user-defined meta:name="OVERHEIDop.GmbID/DC.identifier">gmb-2020-194254</meta:user-defined>
    <meta:user-defined meta:name="OVERHEIDop.versieInformatie"/>
  </office:meta>
</office:document-meta>
</file>