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nterieure overeenkomst Aletta Jacobs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GESLOTEN ANTERIEURE OVEREENKOMST</text:p>
            <text:p text:style-name="al"/>
            <text:p text:style-name="al">Burgemeester en wethouders van de gemeente Heerlen delen ingevolge artikel 6.24 lid 3 Wro mee dat zij een anterieure overeenkomst hebben gesloten ten behoeve van het ongenummerde perceel gelegen aan de Aletta Jacobsstraat (naast huisnummer 7) en kadastraal bekend als gemeente Heerlen sectie K nummer 4511 groot 405 m2. Rechthebbenden wensen aan het perceel een woningbouwtitel toe te laten kennen ten behoeve van de bouw van een woning. De overeenkomst regelt de economische uitvoerbaarheid van de planologische maatregel.</text:p>
            <text:p text:style-name="al"/>
            <text:p text:style-name="al">Met ingang van 30 juli 2020 ligt gedurende 6 weken een zakelijke omschrijving van deze overeenkomst voor een ieder ter inzage bij de publieksbalie van het gemeentehuis aan de Geleenstraat 27, van maandag, dinsdag en vrijdag van 8:30 uur t/m 16:00 uur en woensdag en donderdag van 8:30 uur t/m 20:00 uur. <text:span text:style-name="nadrukondlijn">De openingstijden kunnen i.v.m. de coronamaatregelen aangepast zijn.</text:span></text:p>
            <text:p text:style-name="al"/>
            <text:p text:style-name="al">Op deze overeenkomst kunnen geen zienswijzen of bezwaren worden ingediend.</text:p>
            <text:p text:style-name="al"/>
            <text:p text:style-name="al">Voor eventuele inhoudelijke vragen kunt u zich wenden tot het Team Beleid Ruimte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2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fdeling 6.4 van de Wet ruimtelijke ordening]|[1.0:c:BWBR0020449&amp;afdeling=6.4&amp;g=2018-07-01</meta:user-defined>
    <dc:language>nl</dc:language>
    <meta:user-defined meta:name="OVERHEID.EPSG28992/DC.spatial">197439.47 320882.38</meta:user-defined>
    <meta:user-defined meta:name="DC.title">Gemeente Heerlen - anterieure overeenkomst Aletta Jacobsstraat</meta:user-defined>
    <meta:user-defined meta:name="OVERHEID.PostcodeHuisnummer/OVERHEIDop.postcodeHuisnummer">6416HM 7</meta:user-defined>
    <meta:user-defined meta:name="OVERHEIDop.straatnaam">Aletta Jacobsstraat</meta:user-defined>
    <meta:user-defined meta:name="OVERHEIDop.woonplaats">Heerlen</meta:user-defined>
    <meta:user-defined meta:name="DCTERMS.W3CDTF/DCTERMS.available">2020-07-29</meta:user-defined>
    <meta:user-defined meta:name="DCTERMS.W3CDTF/OVERHEIDop.jaargang">2020</meta:user-defined>
    <meta:user-defined meta:name="OVERHEIDop.publicationIssue">194253</meta:user-defined>
    <meta:user-defined meta:name="OVERHEIDop.GmbID/DC.identifier">gmb-2020-194253</meta:user-defined>
    <meta:user-defined meta:name="OVERHEIDop.versieInformatie"/>
  </office:meta>
</office:document-meta>
</file>