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neluxviaduct, Bornhomstraat-N7, Groningen – verwijderen asbest viaduct (ontvangstdatum 10-07-2020, dossiernummer 202074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25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998.327 581505.816</meta:user-defined>
    <meta:user-defined meta:name="DC.title">Sloopmelding: Beneluxviaduct, Bornhomstraat-N7, Groningen – verwijderen asbest viaduct (ontvangstdatum 10-07-2020, dossiernummer 202074179)</meta:user-defined>
    <meta:user-defined meta:name="OVERHEIDop.straatnaam">Osloweg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52</meta:user-defined>
    <meta:user-defined meta:name="OVERHEIDop.GmbID/DC.identifier">gmb-2020-194252</meta:user-defined>
    <meta:user-defined meta:name="OVERHEIDop.versieInformatie"/>
  </office:meta>
</office:document-meta>
</file>