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40: nieuwe aanvraag, afwijken bestemmingsplan t.b.v. bedrijf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140, 6702 BW afwijken bestemmingsplan t.b.v. bedrijf aan huis, 2020W1810, ontvangen op 21-07-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2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39.914 442002.095</meta:user-defined>
    <meta:user-defined meta:name="DC.title">Thorbeckestraat 140: nieuwe aanvraag, afwijken bestemmingsplan t.b.v. bedrijf aan huis, ontheffing regels bestemmingsplan</meta:user-defined>
    <meta:user-defined meta:name="OVERHEID.PostcodeHuisnummer/OVERHEIDop.postcodeHuisnummer">6702BW 140</meta:user-defined>
    <meta:user-defined meta:name="OVERHEIDop.straatnaam">Thorbeckestraat</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249</meta:user-defined>
    <meta:user-defined meta:name="OVERHEIDop.GmbID/DC.identifier">gmb-2020-194249</meta:user-defined>
    <meta:user-defined meta:name="OVERHEIDop.versieInformatie"/>
  </office:meta>
</office:document-meta>
</file>