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inpandig balkon aan de Ringmus 2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ngmus 25 </text:p>
                <text:p text:style-name="al">Omschrijving : realiseren van een inpandig balkon </text:p>
                <text:p text:style-name="al">Zaaknummer : Z/2020/332435 </text:p>
                <text:p text:style-name="al">Bekendmakingsdatum: 24 jul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4244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4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4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2435</meta:user-defined>
    <dc:language>nl</dc:language>
    <meta:user-defined meta:name="OVERHEID.EPSG28992/DC.spatial">106797.484 502118.008</meta:user-defined>
    <meta:user-defined meta:name="DC.title">Verleende omgevingsvergunning, realiseren van een inpandig balkon aan de Ringmus 25, te Heemskerk.</meta:user-defined>
    <meta:user-defined meta:name="OVERHEID.PostcodeHuisnummer/OVERHEIDop.postcodeHuisnummer">1965EH 24</meta:user-defined>
    <meta:user-defined meta:name="OVERHEIDop.straatnaam">Ringmus</meta:user-defined>
    <meta:user-defined meta:name="OVERHEIDop.woonplaats">Heemskerk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4244</meta:user-defined>
    <meta:user-defined meta:name="OVERHEIDop.GmbID/DC.identifier">gmb-2020-194244</meta:user-defined>
    <meta:user-defined meta:name="OVERHEIDop.versieInformatie"/>
  </office:meta>
</office:document-meta>
</file>