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dlumerwei 15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juli 2020 besloten om de beslistermijn voor de aanvraag met zaaknummer V-20200123 voor een omgevingsvergunning op locatie Lidlumerwei 15 in Oosterbierum te verlengen voor een periode van maximaal 6 weken. De aanvraag betreft het bouwen van een kap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42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522 583133</meta:user-defined>
    <meta:user-defined meta:name="DC.title">Kennisgeving verlenging beslistermijn omgevingsvergunning Lidlumerwei 15 in Oosterbierum</meta:user-defined>
    <meta:user-defined meta:name="OVERHEID.PostcodeHuisnummer/OVERHEIDop.postcodeHuisnummer">8854GN 15</meta:user-defined>
    <meta:user-defined meta:name="OVERHEIDop.straatnaam">Lidlumerwei</meta:user-defined>
    <meta:user-defined meta:name="OVERHEIDop.woonplaats">Oosterbieru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42</meta:user-defined>
    <meta:user-defined meta:name="OVERHEIDop.GmbID/DC.identifier">gmb-2020-194242</meta:user-defined>
    <meta:user-defined meta:name="OVERHEIDop.versieInformatie"/>
  </office:meta>
</office:document-meta>
</file>