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eslissing op bezwaar - Isidorusweg,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Beslissing op bezwaar Isidorusweg </text:span>De burgemeester van de gemeente Lingewaard heeft op 21 juli 2020 een beslissing op het bezwaarschrift van de eigenaren genomen. Het bezwaarschrift is gericht tegen het besluit om een woning, opstallen en erf aan de Isidorusweg te Huissen te sluiten (21-07-2020) <text:span text:style-name="nadrukcur">(6851 GC)</text:span></text:p>
            <text:p text:style-name="common-al">Gelet op dat niet van alle belanghebbenden (betrokkenen) bij dit besluit een verblijfadres bekend is, wordt het besluit voor hen op deze wijze bekendgemaakt.</text:p>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23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3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3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dc:language>nl</dc:language>
    <meta:user-defined meta:name="OVERHEID.EPSG28992/DC.spatial">192129.161 437393.728</meta:user-defined>
    <meta:user-defined meta:name="DC.title">Gemeente Lingewaard - beslissing op bezwaar - Isidorusweg, Huissen</meta:user-defined>
    <meta:user-defined meta:name="OVERHEID.PostcodeHuisnummer/OVERHEIDop.postcodeHuisnummer">6851GC 2</meta:user-defined>
    <meta:user-defined meta:name="OVERHEIDop.straatnaam">Isidorusweg</meta:user-defined>
    <meta:user-defined meta:name="OVERHEIDop.woonplaats">Huissen</meta:user-defined>
    <meta:user-defined meta:name="DCTERMS.W3CDTF/DCTERMS.available">2020-07-29</meta:user-defined>
    <meta:user-defined meta:name="DCTERMS.W3CDTF/OVERHEIDop.jaargang">2020</meta:user-defined>
    <meta:user-defined meta:name="OVERHEIDop.publicationIssue">194233</meta:user-defined>
    <meta:user-defined meta:name="OVERHEIDop.GmbID/DC.identifier">gmb-2020-194233</meta:user-defined>
    <meta:user-defined meta:name="OVERHEIDop.versieInformatie"/>
  </office:meta>
</office:document-meta>
</file>