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wijzigingsvergunning - Geesteren, Dorpsstraat 36:  Wijziging van de vergunning voor Papsleef'nda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orpsstraat 36 </text:p>
            <text:p text:style-name="common-al">Wat: Wijziging van de vergunning voor Papsleef'ndag  2020</text:p>
            <text:p text:style-name="common-al">Wanneer: 23 februari 2020</text:p>
            <text:p text:style-name="common-al">Verzonden: 22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2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psleef'ndag op 23 februari 2020</meta:user-defined>
    <dc:language>nl</dc:language>
    <meta:user-defined meta:name="OVERHEID.EPSG28992/DC.spatial">246827.664203891 493454.367464089</meta:user-defined>
    <meta:user-defined meta:name="DC.title">Gemeente Tubbergen - Verleende wijzigingsvergunning - Geesteren, Dorpsstraat 36:  Wijziging van de vergunning voor Papsleef'ndag</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20-01-28</meta:user-defined>
    <meta:user-defined meta:name="DCTERMS.W3CDTF/OVERHEIDop.jaargang">2020</meta:user-defined>
    <meta:user-defined meta:name="OVERHEIDop.publicationIssue">19423</meta:user-defined>
    <meta:user-defined meta:name="OVERHEIDop.GmbID/DC.identifier">gmb-2020-19423</meta:user-defined>
    <meta:user-defined meta:name="OVERHEIDop.versieInformatie"/>
  </office:meta>
</office:document-meta>
</file>