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Schortinghuislaan 15, 9681 C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0, realiseren uitweg, Schortinghuislaan 15, 9681 CH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2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3760 579824</meta:user-defined>
    <meta:user-defined meta:name="DC.title">Gemeente Oldambt, ingediende aanvraag omgevingsvergunning, realiseren uitweg, Schortinghuislaan 15, 9681 CH Midwolda</meta:user-defined>
    <meta:user-defined meta:name="OVERHEID.PostcodeHuisnummer/OVERHEIDop.postcodeHuisnummer">9681CH 15</meta:user-defined>
    <meta:user-defined meta:name="OVERHEIDop.straatnaam">Schortinghuislaan</meta:user-defined>
    <meta:user-defined meta:name="OVERHEIDop.woonplaats">Midwold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26</meta:user-defined>
    <meta:user-defined meta:name="OVERHEIDop.GmbID/DC.identifier">gmb-2020-194226</meta:user-defined>
    <meta:user-defined meta:name="OVERHEIDop.versieInformatie"/>
  </office:meta>
</office:document-meta>
</file>