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nieuwe aanvraag, afwijken bestemmingsplan t.b.v. verhuur hoogwerker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1, 6702 DH afwijken bestemmingsplan t.b.v. verhuur hoogwerkers, 2020W1820, ontvangen op 22-07-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7.17 441617.695</meta:user-defined>
    <meta:user-defined meta:name="DC.title">Nude 1: nieuwe aanvraag, afwijken bestemmingsplan t.b.v. verhuur hoogwerkers, ontheffing regels bestemmingsplan</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19</meta:user-defined>
    <meta:user-defined meta:name="OVERHEIDop.GmbID/DC.identifier">gmb-2020-194219</meta:user-defined>
    <meta:user-defined meta:name="OVERHEIDop.versieInformatie"/>
  </office:meta>
</office:document-meta>
</file>